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2" svg:font-family="Arial, sans-serif"/>
    <style:font-face style:name="Arial" svg:font-family="Arial" style:font-family-generic="swiss"/>
    <style:font-face style:name="FreeSans1" svg:font-family="FreeSans" style:font-family-generic="swiss"/>
    <style:font-face style:name="Arial1" svg:font-family="Arial"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P1" style:family="paragraph" style:parent-style-name="Text_20_body">
      <style:text-properties style:font-name="Arial1"/>
    </style:style>
    <style:style style:name="P2" style:family="paragraph" style:parent-style-name="Text_20_body">
      <style:text-properties style:font-name="Arial1" officeooo:paragraph-rsid="000deff5"/>
    </style:style>
    <style:style style:name="P3" style:family="paragraph" style:parent-style-name="Text_20_body">
      <style:text-properties style:font-name="Arial1" officeooo:paragraph-rsid="000a96d8"/>
    </style:style>
    <style:style style:name="P4" style:family="paragraph" style:parent-style-name="Text_20_body">
      <style:text-properties style:font-name="Arial1" officeooo:paragraph-rsid="0008ac0a"/>
    </style:style>
    <style:style style:name="P5" style:family="paragraph" style:parent-style-name="Text_20_body">
      <style:text-properties style:font-name="Arial1"/>
    </style:style>
    <style:style style:name="P6" style:family="paragraph" style:parent-style-name="Text_20_body" style:list-style-name="L1">
      <style:text-properties style:font-name="Arial1"/>
    </style:style>
    <style:style style:name="P7" style:family="paragraph" style:parent-style-name="Text_20_body" style:list-style-name="L1">
      <style:text-properties style:font-name="Arial1" officeooo:paragraph-rsid="000deff5"/>
    </style:style>
    <style:style style:name="P8" style:family="paragraph" style:parent-style-name="Text_20_body" style:list-style-name="L2">
      <style:text-properties style:font-name="Arial1"/>
    </style:style>
    <style:style style:name="P9" style:family="paragraph" style:parent-style-name="Text_20_body">
      <style:text-properties style:font-name="Arial2"/>
    </style:style>
    <style:style style:name="P10" style:family="paragraph" style:parent-style-name="Text_20_body">
      <style:text-properties officeooo:paragraph-rsid="001a4572"/>
    </style:style>
    <style:style style:name="P11" style:family="paragraph" style:parent-style-name="Text_20_body" style:list-style-name="L3"/>
    <style:style style:name="P12" style:family="paragraph" style:parent-style-name="Text_20_body">
      <style:paragraph-properties fo:margin-top="0in" fo:margin-bottom="0in" loext:contextual-spacing="false" fo:line-height="100%"/>
    </style:style>
    <style:style style:name="T1" style:family="text">
      <style:text-properties fo:font-size="9pt" fo:font-style="italic"/>
    </style:style>
    <style:style style:name="T2" style:family="text">
      <style:text-properties fo:font-size="9pt" fo:font-style="italic" fo:font-weight="bold" style:font-size-asian="9pt" style:font-weight-asian="bold" style:font-size-complex="9pt" style:font-weight-complex="bold"/>
    </style:style>
    <style:style style:name="T3" style:family="text">
      <style:text-properties fo:font-size="9pt" fo:font-style="italic" fo:font-weight="bold" style:font-size-asian="9pt" style:font-size-complex="9pt"/>
    </style:style>
    <style:style style:name="T4" style:family="text">
      <style:text-properties fo:font-size="9pt" fo:font-style="italic" style:font-size-asian="9pt" style:font-size-complex="9pt"/>
    </style:style>
    <style:style style:name="T5" style:family="text">
      <style:text-properties fo:font-size="9pt" fo:font-weight="bold" style:font-size-asian="9pt" style:font-weight-asian="bold" style:font-size-complex="9pt" style:font-weight-complex="bold"/>
    </style:style>
    <style:style style:name="T6" style:family="text">
      <style:text-properties fo:font-size="9pt" fo:font-weight="bold" style:font-size-asian="9pt" style:font-size-complex="9pt"/>
    </style:style>
    <style:style style:name="T7" style:family="text">
      <style:text-properties fo:font-size="9pt" style:font-size-asian="9pt" style:font-size-complex="9pt"/>
    </style:style>
    <style:style style:name="T8" style:family="text">
      <style:text-properties fo:color="#000000"/>
    </style:style>
    <style:style style:name="T9" style:family="text">
      <style:text-properties fo:color="#000000" officeooo:rsid="0008ac0a"/>
    </style:style>
    <style:style style:name="T10" style:family="text">
      <style:text-properties fo:font-weight="bold"/>
    </style:style>
    <style:style style:name="T11" style:family="text">
      <style:text-properties fo:font-weight="bold" officeooo:rsid="000a96d8"/>
    </style:style>
    <style:style style:name="T12" style:family="text">
      <style:text-properties fo:font-weight="bold" style:font-weight-asian="bold" style:font-weight-complex="bold"/>
    </style:style>
    <style:style style:name="T13" style:family="text">
      <style:text-properties fo:font-weight="bold" officeooo:rsid="0012c271" style:font-weight-asian="bold" style:font-weight-complex="bold"/>
    </style:style>
    <style:style style:name="T14" style:family="text">
      <style:text-properties fo:font-weight="bold" officeooo:rsid="000deff5"/>
    </style:style>
    <style:style style:name="T15" style:family="text">
      <style:text-properties officeooo:rsid="0008ac0a"/>
    </style:style>
    <style:style style:name="T16" style:family="text">
      <style:text-properties officeooo:rsid="000a96d8"/>
    </style:style>
    <style:style style:name="T17" style:family="text">
      <style:text-properties officeooo:rsid="000deff5"/>
    </style:style>
    <style:style style:name="T18" style:family="text">
      <style:text-properties officeooo:rsid="0012c271"/>
    </style:style>
    <style:style style:name="T19" style:family="text">
      <style:text-properties style:text-underline-style="solid" style:text-underline-width="auto" style:text-underline-color="font-color"/>
    </style:style>
    <style:style style:name="T20" style:family="text">
      <style:text-properties style:text-underline-style="solid" style:text-underline-width="auto" style:text-underline-color="font-color" fo:font-weight="bold"/>
    </style:style>
    <style:style style:name="T21" style:family="text">
      <style:text-properties style:text-underline-style="solid" style:text-underline-width="auto" style:text-underline-color="font-color" fo:font-weight="bold" style:font-weight-asian="bold" style:font-weight-complex="bold"/>
    </style:style>
    <style:style style:name="T22" style:family="text">
      <style:text-properties style:font-name="Arial1"/>
    </style:style>
    <style:style style:name="T23" style:family="text">
      <style:text-properties style:font-name="Arial1" fo:font-weight="normal"/>
    </style:style>
    <style:style style:name="T24" style:family="text">
      <style:text-properties style:font-name="Arial1" fo:font-style="italic" fo:font-weight="normal"/>
    </style:style>
    <style:style style:name="T25" style:family="text">
      <style:text-properties officeooo:rsid="00181947"/>
    </style:style>
    <style:style style:name="T26" style:family="text">
      <style:text-properties style:font-name="Arial2"/>
    </style:style>
    <style:style style:name="T27" style:family="text">
      <style:text-properties style:font-name="Arial2" fo:font-weight="normal"/>
    </style:style>
    <style:style style:name="T28" style:family="text">
      <style:text-properties style:font-name="Arial2" fo:font-style="italic" fo:font-weight="normal"/>
    </style:style>
    <style:style style:name="T29" style:family="text">
      <style:text-properties style:font-name="Arial2" style:text-underline-style="solid" style:text-underline-width="auto" style:text-underline-color="font-color"/>
    </style:style>
    <style:style style:name="T30" style:family="text">
      <style:text-properties style:font-name="Arial2" style:text-underline-style="solid" style:text-underline-width="auto" style:text-underline-color="font-color" fo:font-weight="bold"/>
    </style:style>
    <style:style style:name="T31" style:family="text">
      <style:text-properties style:font-name="Arial2" fo:font-size="9pt" fo:font-style="italic" fo:font-weight="bold" style:font-size-asian="9pt" style:font-size-complex="9pt"/>
    </style:style>
    <style:style style:name="T32" style:family="text">
      <style:text-properties style:font-name="Arial2" fo:font-size="9pt" fo:font-weight="bold" style:font-size-asian="9pt" style:font-size-complex="9pt"/>
    </style:style>
    <style:style style:name="T33" style:family="text">
      <style:text-properties style:font-name="Arial2" fo:font-size="9pt" style:font-size-asian="9pt" style:font-size-complex="9pt"/>
    </style:style>
    <style:style style:name="T34" style:family="text">
      <style:text-properties style:font-name="Arial2" fo:font-weight="bold"/>
    </style:style>
    <style:style style:name="T35" style:family="text">
      <style:text-properties fo:font-size="12pt" fo:font-style="italic"/>
    </style:style>
    <style:style style:name="T36" style:family="text">
      <style:text-properties fo:font-size="12pt" fo:font-style="italic" fo:font-weight="bold"/>
    </style:style>
    <style:style style:name="T37" style:family="text">
      <style:text-properties fo:font-size="12pt" fo:font-weight="bold"/>
    </style:style>
    <style:style style:name="T38" style:family="text">
      <style:text-properties fo:font-size="10pt" fo:font-style="italic" fo:font-weight="bold" style:font-size-asian="10pt" style:font-size-complex="10pt"/>
    </style:style>
    <style:style style:name="T39" style:family="text">
      <style:text-properties fo:font-size="10pt" fo:font-weight="bold" style:font-size-asian="10pt" style:font-size-complex="10pt"/>
    </style:style>
    <style:style style:name="T40" style:family="text">
      <style:text-properties fo:font-size="8pt" fo:font-style="italic" fo:font-weight="bold" style:font-size-asian="8pt" style:font-size-complex="8pt"/>
    </style:style>
    <style:style style:name="T41" style:family="text">
      <style:text-properties officeooo:rsid="001a4572"/>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Madame, Monsieur,</text:p>
      <text:p text:style-name="Text_20_body">Je vous écris en raison de votre position et /ou mandat public, et des responsabilités qui en découlent, pour vous interpeller sur les traitements efficaces contre le covid d’autant plus à l’heure où toute la Belgique est à nouveau confinée et où une forte suspicion apparaît quant à la fiabilité des vaccins. (<text:span text:style-name="T3">Annexe 1</text:span>)</text:p>
      <text:p text:style-name="Text_20_body">Depuis plusieurs mois, il n’y plus aucun débat public et démocratique sur les alternatives : des spécialistes largement reconnus, mais avec des avis différents des experts officiels au sujet des traitements et des vaccins covid, ont été dénigrés, censurés, menacés ou démis de leurs fonctions.</text:p>
      <text:p text:style-name="Text_20_body">Des approches thérapeutiques sont utilisées partout dans le monde mais toujours pas en Belgique, ce qui est incompréhensible pour de nombreux citoyens. Citons e.a. <text:span text:style-name="T10">ivermectine</text:span>, <text:span text:style-name="T10">hydroxychloroquine</text:span>, <text:span text:style-name="T10">azythromycine</text:span>, <text:span text:style-name="T10">zinc</text:span>, <text:span text:style-name="T10">vitamine D</text:span>, <text:span text:style-name="T10">artemisia</text:span>, <text:span text:style-name="T10">interferons</text:span>, <text:span text:style-name="T10">vitamine C en haute dose par intraveineuse</text:span>. (<text:span text:style-name="T4">Ces thérapeutiques sont présentées dans le documentaire « Mal traités – Covid-19 : Comment les malades ont été privés de remèdes efficaces » par Alexandre Chavouet (</text:span><text:span text:style-name="T3">Annexe </text:span><text:span text:style-name="T6">2</text:span><text:span text:style-name="T7">)</text:span>.</text:p>
      <text:list xml:id="list1894498998" text:style-name="L3">
        <text:list-item>
          <text:p text:style-name="P11"><text:span text:style-name="T30">Hydroxychloroquine</text:span><text:span text:style-name="T26"><text:line-break/>Le 27 /02/2020, le Dr Van Ranst a fait l’éloge de la chloroquine sur laquelle il a travaillé en 2004, et qui selon ses propres propos, est active contre le covid. Il a déclaré dans une interview qu’il en prendrait au besoin en prévention s’il devait se rendre à Wuhan. (</text:span><text:span text:style-name="T31">Annexe 3</text:span><text:span text:style-name="T26">).<text:line-break/>Le Dr Van Ranst avait raison. Le 11/12/2020, le Conseil d’Etat italien a effectivement confirmé l’hydroxychloroquine comme traitement du covid en Italie. (</text:span><text:span text:style-name="T31">Annexe 4</text:span><text:span text:style-name="T26">) </text:span></text:p>
        </text:list-item>
        <text:list-item>
          <text:p text:style-name="P11"><text:span text:style-name="T30">Autres thérapeutiques – techniques</text:span><text:span text:style-name="T29"> </text:span><text:span text:style-name="T26"><text:line-break/>Il y a déjà presqu’un an, le 24/04/2020, le Dr Wathelet, docteur en sciences et virologue, spécialiste des coronavirus, avait proposé au gouvernement une alternative de prévention, guérison et déconfinement et a informé d’autres approches thérapeutiques contre le covid. Il a demandé une liberté de prescription pour les médecins, à faire en conscience et avec le consentement éclairé du patient, en vue de réduire les coûts des hospitalisations, séquelles, décès et impacts socio-économiques secondaires.(</text:span><text:span text:style-name="T31">Annexe 5</text:span><text:span text:style-name="T26">) </text:span></text:p>
        </text:list-item>
        <text:list-item>
          <text:p text:style-name="P11"><text:span text:style-name="T30">Ivermectine</text:span><text:span text:style-name="T26"><text:line-break/>Dans la presse du 16/11/20, le Dr Wathelet a informé que l’Ivermectine, antiviral et antiparasitaire utilisé depuis 45 ans et repris par l’OMS dans la liste des médicaments essentiels, a montré des résultats inégalés en préventif et en curatif contre le covid. (</text:span><text:span text:style-name="T31">Annexe </text:span><text:span text:style-name="T32">6</text:span><text:span text:style-name="T26">)<text:line-break/></text:span><text:span text:style-name="T34">Le</text:span><text:span text:style-name="T26"> </text:span><text:span text:style-name="T34">21/12/20, il a proposé un plan d’éradication du coronavirus qui, s’il avait été suivi, nous aurait permis d’être déjà hors de cette crise sanitaire aujourd’hui.</text:span><text:span text:style-name="T26"> Dans les trois mois depuis cette lettre, les études en faveur de l’ivermectine ont continué à s’accumuler (même l’étude JAMA montre une tendance positive, malgré ses défauts). (</text:span><text:span text:style-name="T32">Annexe 7</text:span><text:span text:style-name="T26">)</text:span></text:p>
        </text:list-item>
        <text:list-item>
          <text:p text:style-name="P11"><text:span text:style-name="T30">Ivermectine – Azythromycine – zinc</text:span><text:span text:style-name="T26"><text:line-break/>Une étude récente a montré l’efficacité de l’ivermectine en association avec l’azythromycine et le zinc, ce qui a permis 99 % d’amélioration et aucun décès dans les formes modérées, et 94% d’amélioration et 2% de décès dans les formes sévères, comparé au traitement standard où dans ces formes sévères on n’observe que 50% d’amélioration et on déplore 20% de décès. (</text:span><text:span text:style-name="T31">Annexe 8</text:span><text:span text:style-name="T26">)</text:span></text:p>
        </text:list-item>
        <text:list-item>
          <text:p text:style-name="P11"><text:span text:style-name="T30">Vitamine D</text:span><text:span text:style-name="T26"><text:line-break/>Le Dr Marc Wathelet a souligné l’importance d’une carence en vit D dans les formes sévères du covid et la nécessité de la prévenir (</text:span><text:span text:style-name="T31">Annexes</text:span><text:span text:style-name="T33"> </text:span><text:span text:style-name="T31">9</text:span><text:span text:style-name="T26">) </text:span></text:p>
        </text:list-item>
      </text:list>
      <text:p text:style-name="P9"><text:line-break/>Au lieu d’informer tous les médecins sur ces approches, l’Ordre des médecins leur a envoyé un courrier le 23 janvier 2021 leur intimant de promouvoir la vaccination et en les informant de mesures coercitives s’ils diffusent des informations qui ne cadrent pas avec l’état actuel de la science (sic) ! (<text:span text:style-name="T3">Annexe 10</text:span>)</text:p>
      <text:p text:style-name="P10"><text:span text:style-name="T26">Pour l’Ordre des médecins, la réduction du nombre de personnes « contaminées » ne peut être atteinte QUE par une campagne de vaccination généralisée quels qu’en soient les effets secondaires négatifs possibles. Aucune mention n’est faite sur l’information des patients au sujet des traitements préventifs et curatifs efficaces contre le covid.</text:span></text:p>
      <text:p text:style-name="P10"><text:soft-page-break/>Cela va à l’encontre de l’article 7 §1er de la loi du 22-8-2002 relative aux droits du patient (<text:span text:style-name="T6">Annexe 11</text:span>) qui stipule que <text:span text:style-name="T10">le patient a droit à toutes informations utiles pour « comprendre son état de santé et son évolution »</text:span>, et sur l’article 8 §2 qui précise que ces informations « concernent les alternatives possibles », <text:span text:style-name="T8">ce dernier point étant confirmé par les principes du Code de Nuremberg qui considèrent que le consentement éclairé du patient à un traitement médical inclut l’obligation de le renseigner et lui détailler tous les autres traitements possibles.</text:span></text:p>
      <text:p text:style-name="Text_20_body">En conséquence, il me paraît plus que jamais indispensable que vous veillez à ce que cette obligation d’information sur toutes les alternatives à la vaccination soit remplie. J’attire sérieusement votre attention sur le fait qu’à défaut de satisfaire à cette obligation, la responsabilité pénale, civile, politique et morale des décideurs pourraient être engagées.</text:p>
      <text:p text:style-name="P9">Dès lors, je vous demande solennellement de <text:span text:style-name="T10">mettre en place une campagne d’informations concernant tous les traitements préventifs et curatifs du covid</text:span> et ce, en collaboration avec les scientifiques (e.a. le Dr Marc Wathelet), et médecins travaillant en association avec « <text:span text:style-name="T10">Antenne belge Réinfocovid »</text:span>, « <text:span text:style-name="T10">Bon Sens Belgique »</text:span>, « <text:span text:style-name="T10">Transparence coronavirus »</text:span>, « <text:span text:style-name="T10">Notre Bon Droit »</text:span>, « <text:span text:style-name="T10">Les Belges se réveillent</text:span> »(<text:span text:style-name="T6">Annexes 12</text:span>)  </text:p>
      <text:p text:style-name="P9">Je demande aussi à ce que tous les traitements existants <text:span text:style-name="T10">soient disponibles immédiatement dans tous les hôpitaux de</text:span> <text:span text:style-name="T10">Belgique</text:span>, que les citoyens belges puissent savoir par les médias et vos canaux de communication officiels qu’ils peuvent avoir accès à la chloroquine, à l’ivermectine, à la Vitamine D et au zinc en traitements préventifs/curatifs et que les médecins puissent prescrire les traitements cités plus haut sans en être inquiétés.</text:p>
      <text:p text:style-name="P9"><text:span text:style-name="T8">En vous remerciant de bien vouloir me communiquer votre position ainsi que celle de votre parti sur ces sujets, </text:span></text:p>
      <text:p text:style-name="P9">Bien à vous,</text:p>
      <text:p text:style-name="Text_20_body">Signature</text:p>
      <text:p text:style-name="P9">Annexes : </text:p>
      <text:p text:style-name="Text_20_body"><text:span text:style-name="T26">1) </text:span><text:span text:style-name="T27">Le </text:span><text:span text:style-name="Strong_20_Emphasis"><text:span text:style-name="T27">médecin en chef et professeur norvégien Pål Andre Holme a trouvé le lien entre le vaccin Astrazeneca</text:span></text:span><text:span text:style-name="Strong_20_Emphasis"> </text:span><text:span text:style-name="Strong_20_Emphasis"><text:span text:style-name="T27">et des thromboses. Le journal Le Monde a publié l’information le 19 mars 2021. </text:span></text:span><text:span text:style-name="T26"><text:line-break/></text:span><text:span text:style-name="Strong_20_Emphasis"><text:span text:style-name="T27">Concernant le vaccin Pfizer, le Dr Jerry L. Spivak, expert des troubles sanguins à l’Université Johns Hopkins, a déclaré qu’il est une certitude médicale que ce vaccin est responsable du décès d’un médecin de Floride. Ce dernier est décédé le 3/01/21, d’une maladie auto-immune rare ( purpura thrombocytopénique idiopathique aigu ou PTI) qu’il a développée trois jours après avoir reçu le vaccin Pfizer </text:span></text:span><text:span text:style-name="Strong_20_Emphasis"><text:span text:style-name="T28">:</text:span></text:span></text:p>
      <text:p text:style-name="Text_20_body"><text:span text:style-name="Strong_20_Emphasis"><text:span text:style-name="T28">Publication du Monde, le 19/03/21 :</text:span></text:span> <text:a xlink:type="simple" xlink:href="https://www.lemonde.fr/planete/article/2021/03/18/des-chercheurs-norvegiens-etablissent-un-lien-entre-le-vaccin-astrazeneca-et-les-thromboses_6073617_3244.html" text:style-name="Internet_20_link" text:visited-style-name="Visited_20_Internet_20_Link"><text:span text:style-name="T27">https://www.lemonde.fr/planete/article/2021/03/18/des-chercheurs-norvegiens-etablissent-un-lien-entre-le-vaccin-astrazeneca-et-les-thromboses_6073617_3244.html</text:span></text:a></text:p>
      <text:p text:style-name="Text_20_body"><text:span text:style-name="T26">Info dans la presse norvégienne : </text:span><text:a xlink:type="simple" xlink:href="https://www.vg.no/nyheter/innenriks/i/QmwR1V/professor-om-mistenkte-vaksinebivirkninger-aarsaken-er-funnet?fbclid=IwAR3LFTPrIZzU5RKoahxCbkzZ_c6LGHhlpaOfh-gsNkmYUyaTWe0Mcvthiqc" text:style-name="Internet_20_link" text:visited-style-name="Visited_20_Internet_20_Link"><text:span text:style-name="T26">https://www.vg.no/nyheter/innenriks/i/QmwR1V/professor-om-mistenkte-vaksinebivirkninger-aarsaken-er-funnet?fbclid=IwAR3LFTPrIZzU5RKoahxCbkzZ_c6LGHhlpaOfh-gsNkmYUyaTWe0Mcvthiqc</text:span></text:a></text:p>
      <text:p text:style-name="Text_20_body">Décès d’un médecin en Floride suite au vaccin covid : <text:a xlink:type="simple" xlink:href="https://childrenshealthdefense.org/defender/healthy-florida-doctor-dies-after-pfizer-covid-vaccine/" text:style-name="Internet_20_link" text:visited-style-name="Visited_20_Internet_20_Link">https://childrenshealthdefense.org/defender/healthy-florida-doctor-dies-after-pfizer-covid-vaccine/</text:a><text:line-break/><text:a xlink:type="simple" xlink:href="https://www.dailymail.co.uk/news/article-9119431/Miami-doctor-58-dies-three-weeks-receiving-Pfizer-Covid-19-vaccine.html" text:style-name="Internet_20_link" text:visited-style-name="Visited_20_Internet_20_Link">https://www.dailymail.co.uk/news/article-9119431/Miami-doctor-58-dies-three-weeks-receiving-Pfizer-Covid-19-vaccine.html</text:a><text:line-break/><text:span text:style-name="T41">Lien entre le décès et le vaccin : </text:span><text:a xlink:type="simple" xlink:href="https://childrenshealthdefense.org/defender/johns-hopkins-scientist-medical-certainty-pfizer-vaccine-caused-death-florida-doctor/" text:style-name="Internet_20_link" text:visited-style-name="Visited_20_Internet_20_Link">https://childrenshealthdefense.org/defender/johns-hopkins-scientist-medical-certainty-pfizer-vaccine-caused-death-florida-doctor/</text:a></text:p>
      <text:p text:style-name="Text_20_body">2) Reportage « Mal traités…. » : <text:a xlink:type="simple" xlink:href="https://www.lesbelgessereveillent.be/documentaire-scandale-sanitaire-mal-traites-covid-19-comment-les-malades-ont-ete-prives-de-remedes-efficaces" text:style-name="Internet_20_link" text:visited-style-name="Visited_20_Internet_20_Link">https://www.lesbelgessereveillent.be/documentaire-scandale-sanitaire-mal-</text:a><text:a xlink:type="simple" xlink:href="https://www.lesbelgessereveillent.be/documentaire-scandale-sanitaire-mal-traites-covid-19-comment-les-malades-ont-ete-prives-de-remedes-efficaces" text:style-name="Internet_20_link" text:visited-style-name="Visited_20_Internet_20_Link">traites-covid-19-comment-les-malades-ont-ete-prives-de-remedes-efficaces</text:a></text:p>
      <text:p text:style-name="Text_20_body">3) Intervention vidéo du Dr Marc Van Ranst à la fin de l’article : <text:a xlink:type="simple" xlink:href="https://www.rtbf.be/info/dossier/epidemie-de-coronavirus/detail_la-chloroquine-molecule-miracle-contre-le-coronavirus?id=10442845" text:style-name="Internet_20_link" text:visited-style-name="Visited_20_Internet_20_Link">https://www.rtbf.be/info/dossier/epidemie-de-coronavirus/detail_la-chloroquine-molecule-miracle-contre-le-coronavirus?id=10442845</text:a></text:p>
      <text:p text:style-name="Text_20_body"><text:soft-page-break/>4) Le Conseil d’Etat italien dit oui à l’utilisation de l’hydroxychloroquine comme traitement du Covid-19 : <text:a xlink:type="simple" xlink:href="https://www.adnkronos.com/covid-cure-con-idrossiclorochina-ok-da-consiglio-di-stato_ap1mqC49nvyMXNXGtnIcd" text:style-name="Internet_20_link" text:visited-style-name="Visited_20_Internet_20_Link">https://www.adnkronos.com/covid-cure-con-idrossiclorochina-ok-da-consiglio-di-stato_ap1mqC49nvyMXNXGtnIcd</text:a></text:p>
      <text:p text:style-name="Text_20_body">5) Plan alternatif du Dr en sciences, Marc Wathelet : <text:a xlink:type="simple" xlink:href="https://www.medi-sphere.be/fr/actualites/une-alternative-un-plan-rationnel-de-deconfinement.html" text:style-name="Internet_20_link" text:visited-style-name="Visited_20_Internet_20_Link">https://www.medi-sphere.be/fr/actualites/une-alternative-un-plan-rationnel-de-deconfinement.html</text:a></text:p>
      <text:p text:style-name="Text_20_body"><text:span text:style-name="T26">6) Tribune de Marc Wathelet : </text:span><text:a xlink:type="simple" xlink:href="https://www.lalibre.be/debats/opinions/monsieur-le-ministre-un-traitement-et-une-prevention-efficaces-sont-disponibles-contre-le-covid-19-5fb291889978e20e7059d651" text:style-name="Internet_20_link" text:visited-style-name="Visited_20_Internet_20_Link"><text:span text:style-name="T26">https://www.lalibre.be/debats/opinions/monsieur-le-ministre-un-traitement-et-une-prevention-efficaces-sont-disponibles-contre-le-covid-19-5fb291889978e20e7059d651</text:span></text:a></text:p>
      <text:p text:style-name="Text_20_body"><text:span text:style-name="T26">7) Plan d’éradication du Dr Marc Wathelet : </text:span><text:a xlink:type="simple" xlink:href="https://www.lespecialiste.be/fr/debats/ldquo-un-plan-simple-pour-eradiquer-le-nouveau-coronavirus-de-belgique-rdquo-marc-wathelet.html" text:style-name="Internet_20_link" text:visited-style-name="Visited_20_Internet_20_Link"><text:span text:style-name="T26">https://www.lespecialiste.be/fr/debats/ldquo-un-plan-simple-pour-eradiquer-le-nouveau-coronavirus-de-belgique-rdquo-marc-wathelet.html</text:span></text:a></text:p>
      <text:p text:style-name="Text_20_body"><text:span text:style-name="T26"><text:line-break/>8) Etude sur l’ivermectine : </text:span><text:a xlink:type="simple" xlink:href="https://www.researchsquare.com/article/rs-100956/v1?fbclid=IwAR0eAo6pqI09CyW7VtrpCxTfDKcpqK8BrSrN93ASsFFCvcVDtX4pMkn7Ke8" text:style-name="Internet_20_link" text:visited-style-name="Visited_20_Internet_20_Link"><text:span text:style-name="T26">https://www.researchsquare.com/article/rs-100956/v1?fbclid=IwAR0eAo6pqI09CyW7VtrpCxTfDKcpqK8BrSrN93ASsFFCvcVDtX4pMkn7Ke8</text:span></text:a></text:p>
      <text:p text:style-name="Text_20_body">9) La vitamine D et la covid 19 : <text:a xlink:type="simple" xlink:href="https://pubmed.ncbi.nlm.nih.gov/32252338/" text:style-name="Internet_20_link" text:visited-style-name="Visited_20_Internet_20_Link">https://pubmed.ncbi.nlm.nih.gov/32252338/</text:a></text:p>
      <text:p text:style-name="Text_20_body"><text:a xlink:type="simple" xlink:href="https://www.7sur7.be/sante/un-lien-entre-une-carence-en-vitamine-d-et-le-coronavirus~a609b8a1/" text:style-name="Internet_20_link" text:visited-style-name="Visited_20_Internet_20_Link">https://www.7sur7.be/sante/un-lien-entre-une-carence-en-vitamine-d-et-le-coronavirus~a609b8a1/</text:a></text:p>
      <text:p text:style-name="Text_20_body">10) Lettre de l’Ordre des médecins : <text:a xlink:type="simple" xlink:href="https://www.lesbelgessereveillent.be/wp-content/uploads/2021/03/aspects-deontologiques-relatifs-au-programme-de-vaccination-contre-la-covid-19.pdf" text:style-name="Internet_20_link" text:visited-style-name="Visited_20_Internet_20_Link">https://www.lesbelgessereveillent.be/wp-content/uploads/2021/03/aspects-deontologiques-relatifs-au-programme-de-vaccination-contre-la-covid-19.pdf</text:a></text:p>
      <text:p text:style-name="Text_20_body"><text:span text:style-name="T26">11) Loi du 22-8-2002 relative aux droits du patient : </text:span><text:a xlink:type="simple" xlink:href="https://www.lesbelgessereveillent.be/wp-content/uploads/2021/03/wet_betreffende_de_rechten_van_de_patient_-_geconsolideerde_versie_fr.pdf" text:style-name="Internet_20_link" text:visited-style-name="Visited_20_Internet_20_Link"><text:span text:style-name="T26">https://www.lesbelgessereveillent.be/wp-content/uploads/2021/03/wet_betreffende_de_rechten_van_de_patient_-_geconsolideerde_versie_fr.pdf</text:span></text:a></text:p>
      <text:p text:style-name="Text_20_body"><text:span text:style-name="T26">12) </text:span><text:a xlink:type="simple" xlink:href="https://www.transparence-coronavirus.be/" text:style-name="Internet_20_link" text:visited-style-name="Visited_20_Internet_20_Link"><text:span text:style-name="T26">https://www.transparence-coronavirus.be/</text:span></text:a></text:p>
      <text:p text:style-name="Text_20_body"><text:a xlink:type="simple" xlink:href="https://www.facebook.com/Bonsensbelgique/" text:style-name="Internet_20_link" text:visited-style-name="Visited_20_Internet_20_Link"><text:span text:style-name="T26">https://www.facebook.com/Bonsensbelgique/</text:span></text:a></text:p>
      <text:p text:style-name="Text_20_body"><text:a xlink:type="simple" xlink:href="https://www.facebook.com/antennebelgereinfocovid" text:style-name="Internet_20_link" text:visited-style-name="Visited_20_Internet_20_Link"><text:span text:style-name="T26">https://www.facebook.com/antennebelgereinfocovid</text:span></text:a></text:p>
      <text:p text:style-name="Text_20_body"><text:a xlink:type="simple" xlink:href="http://initiativecitoyenne.be/" text:style-name="Internet_20_link" text:visited-style-name="Visited_20_Internet_20_Link"><text:span text:style-name="T26">http://initiativecitoyenne.be/</text:span></text:a></text:p>
      <text:p text:style-name="Text_20_body"><text:a xlink:type="simple" xlink:href="https://notrebondroit.be/" text:style-name="Internet_20_link" text:visited-style-name="Visited_20_Internet_20_Link"><text:span text:style-name="T26">https://notrebondroit.be/</text:span></text:a></text:p>
      <text:p text:style-name="P12"><text:a xlink:type="simple" xlink:href="https://www.lesbelgessereveillent.be/" text:style-name="Internet_20_link" text:visited-style-name="Visited_20_Internet_20_Link"><text:span text:style-name="T26">https://www.lesbelgessereveillent.be/</text:span></text:a></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2" svg:font-family="Arial, sans-serif"/>
    <style:font-face style:name="Arial" svg:font-family="Arial" style:font-family-generic="swiss"/>
    <style:font-face style:name="FreeSans1" svg:font-family="FreeSans" style:font-family-generic="swiss"/>
    <style:font-face style:name="Arial1" svg:font-family="Arial"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0pt" fo:language="fr" fo:country="BE"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1965in" style:writing-mode="page"/>
      <style:text-properties style:use-window-font-color="true" style:font-name="Arial" fo:font-size="10pt" fo:language="fr" fo:country="BE"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name="Arial" fo:font-family="Arial" style:font-family-generic="swiss" fo:font-size="12pt"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style:font-name="Arial" fo:font-family="Arial" style:font-family-generic="swis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fo:font-size="12pt" style:font-size-asian="12pt" style:font-name-complex="FreeSans1" style:font-family-complex="FreeSans"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3-22T17:39:47.031673738</meta:creation-date>
    <dc:date>2021-03-25T19:28:41.668618008</dc:date>
    <meta:editing-duration>PT38M1S</meta:editing-duration>
    <meta:editing-cycles>8</meta:editing-cycles>
    <meta:generator>LibreOffice/6.0.7.3$Linux_X86_64 LibreOffice_project/00m0$Build-3</meta:generator>
    <meta:document-statistic meta:table-count="0" meta:image-count="0" meta:object-count="0" meta:page-count="3" meta:paragraph-count="40" meta:word-count="1172" meta:character-count="9372" meta:non-whitespace-character-count="8230"/>
  </office:meta>
</office:document-meta>
</file>