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ucida Sans1" svg:font-family="'Lucida Sans'" style:font-family-generic="swiss"/>
    <style:font-face style:name="Courier New1"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a6375"/>
    </style:style>
    <style:style style:name="P3" style:family="paragraph" style:parent-style-name="Standard">
      <style:paragraph-properties fo:margin-left="0.1874in" fo:margin-right="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 style:family="paragraph" style:parent-style-name="Standard">
      <style:paragraph-properties fo:margin-left="0.2374in" fo:margin-right="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paragraph-properties fo:margin-left="-0.0126in" fo:margin-right="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Times New Roman" fo:font-size="13.5pt" style:text-underline-style="none" style:font-name-asian="Times New Roman1" style:font-size-asian="13.5pt" style:font-name-complex="Times New Roman1" style:font-size-complex="13.5pt"/>
    </style:style>
    <style:style style:name="P6" style:family="paragraph" style:parent-style-name="Standard">
      <style:paragraph-properties fo:margin-left="-0.0126in" fo:margin-right="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Times New Roman" fo:font-size="13.5pt" style:font-name-asian="Times New Roman1" style:font-size-asian="13.5pt" style:font-name-complex="Times New Roman1" style:font-size-complex="13.5pt"/>
    </style:style>
    <style:style style:name="P7" style:family="paragraph" style:parent-style-name="Standard">
      <style:paragraph-properties fo:margin-left="-0.0126in" fo:margin-right="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style:font-name-complex="Arial1"/>
    </style:style>
    <style:style style:name="P8" style:family="paragraph" style:parent-style-name="HTML_20_Preformatted">
      <style:text-properties fo:color="#000000" style:font-name="Times New Roman" fo:font-size="13.5pt" style:font-size-asian="13.5pt" style:font-name-complex="Times New Roman1" style:font-size-complex="13.5pt"/>
    </style:style>
    <style:style style:name="P9" style:family="paragraph" style:parent-style-name="HTML_20_Preformatted" style:list-style-name="WWNum1">
      <style:paragraph-properties fo:margin-left="0.1874in" fo:margin-right="0in" fo:text-indent="-0.1252in" style:auto-text-indent="false">
        <style:tab-stops>
          <style:tab-stop style:position="0.5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HTML_20_Preformatted">
      <style:paragraph-properties fo:margin-left="0.1752in" fo:margin-right="0in" fo:text-indent="0in" style:auto-text-indent="false">
        <style:tab-stops>
          <style:tab-stop style:position="0.5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HTML_20_Preformatted">
      <style:paragraph-properties fo:margin-left="0.1752in" fo:margin-right="0in" fo:text-indent="0in" style:auto-text-indent="false">
        <style:tab-stops>
          <style:tab-stop style:position="0.5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11pt" fo:font-weight="bold" style:font-size-asian="11pt" style:font-weight-asian="bold" style:font-name-complex="Arial1" style:font-size-complex="11pt"/>
    </style:style>
    <style:style style:name="P12" style:family="paragraph" style:parent-style-name="HTML_20_Preformatted">
      <style:paragraph-properties fo:margin-left="0.1752in" fo:margin-right="0in" fo:text-indent="0in" style:auto-text-indent="false">
        <style:tab-stops>
          <style:tab-stop style:position="0.5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11pt" fo:font-style="italic" fo:font-weight="bold" style:font-size-asian="11pt" style:font-style-asian="italic" style:font-weight-asian="bold" style:font-name-complex="Arial1" style:font-size-complex="11pt"/>
    </style:style>
    <style:style style:name="P13" style:family="paragraph" style:parent-style-name="HTML_20_Preformatted" style:list-style-name="WWNum1">
      <style:paragraph-properties fo:margin-left="0.1752in" fo:margin-right="0in" fo:text-indent="-0.1252in" style:auto-text-indent="false">
        <style:tab-stops>
          <style:tab-stop style:position="0.5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4" style:family="paragraph" style:parent-style-name="HTML_20_Preformatted">
      <style:paragraph-properties fo:margin-left="0.1874in" fo:margin-right="0in" fo:text-indent="0in" style:auto-text-indent="false"/>
    </style:style>
    <style:style style:name="P15" style:family="paragraph" style:parent-style-name="Normal_20__28_Web_29_">
      <loext:graphic-properties draw:fill="solid" draw:fill-color="#ffffff"/>
      <style:paragraph-properties fo:margin-left="0.25in" fo:margin-right="0in" fo:margin-top="0in" fo:margin-bottom="0in" loext:contextual-spacing="false" style:line-height-at-least="0.1799in" fo:text-indent="-0.25in" style:auto-text-indent="false" fo:background-color="#ffffff"/>
    </style:style>
    <style:style style:name="P16" style:family="paragraph" style:parent-style-name="Normal_20__28_Web_29_">
      <loext:graphic-properties draw:fill="solid" draw:fill-color="#ffffff"/>
      <style:paragraph-properties fo:margin-left="0.25in" fo:margin-right="0in" fo:margin-top="0in" fo:margin-bottom="0in" loext:contextual-spacing="false" style:line-height-at-least="0.1799in" fo:text-indent="0in" style:auto-text-indent="false" fo:background-color="#ffffff"/>
    </style:style>
    <style:style style:name="P17" style:family="paragraph" style:parent-style-name="Normal_20__28_Web_29_">
      <loext:graphic-properties draw:fill="solid" draw:fill-color="#ffffff"/>
      <style:paragraph-properties fo:margin-left="0.25in" fo:margin-right="0in" fo:margin-top="0in" fo:margin-bottom="0in" loext:contextual-spacing="false" style:line-height-at-least="0.1563in" fo:text-indent="0in" style:auto-text-indent="false" fo:background-color="#ffffff"/>
    </style:style>
    <style:style style:name="P18" style:family="paragraph" style:parent-style-name="Normal_20__28_Web_29_" style:master-page-name="Standard">
      <style:paragraph-properties style:page-number="auto"/>
    </style:style>
    <style:style style:name="P19" style:family="paragraph" style:parent-style-name="List_20_Paragraph">
      <style:text-properties style:font-name="Arial" style:font-name-complex="Arial1"/>
    </style:style>
    <style:style style:name="P20" style:family="paragraph" style:parent-style-name="List_20_Paragraph">
      <style:text-properties fo:color="#000000" fo:font-size="13.5pt" style:font-size-asian="13.5pt" style:font-size-complex="13.5pt"/>
    </style:style>
    <style:style style:name="P21" style:family="paragraph" style:parent-style-name="List_20_Paragraph">
      <style:text-properties fo:color="#000000" style:font-name-asian="Times New Roman1"/>
    </style:style>
    <style:style style:name="P22" style:family="paragraph" style:parent-style-name="List_20_Paragraph" style:list-style-name="WWNum2">
      <style:paragraph-properties fo:margin-left="0.2374in" fo:margin-right="0in" fo:text-indent="-0.2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3" style:family="paragraph" style:parent-style-name="List_20_Paragraph">
      <style:paragraph-properties fo:margin-left="0.2374in" fo:margin-right="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fo:color="#201f1e" style:font-name="Segoe UI" fo:font-size="11.5pt" fo:background-color="#ffffff" loext:char-shading-value="0" style:font-size-asian="11.5pt" style:font-name-complex="Segoe UI1" style:font-size-complex="11.5pt"/>
    </style:style>
    <style:style style:name="T2" style:family="text">
      <style:text-properties fo:color="#201f1e" style:font-name="Arial" fo:font-size="11.5pt" style:font-size-asian="11.5pt" style:font-name-complex="Arial1" style:font-size-complex="11.5pt"/>
    </style:style>
    <style:style style:name="T3" style:family="text">
      <style:text-properties fo:color="#000000" style:font-name="Arial" fo:font-size="11pt" style:font-size-asian="11pt" style:font-name-complex="Arial1" style:font-size-complex="11pt"/>
    </style:style>
    <style:style style:name="T4" style:family="text">
      <style:text-properties fo:color="#000000" style:font-name="Arial" fo:font-size="11pt" fo:font-style="italic" style:font-size-asian="11pt" style:font-style-asian="italic" style:font-name-complex="Arial1" style:font-size-complex="11pt"/>
    </style:style>
    <style:style style:name="T5" style:family="text">
      <style:text-properties fo:color="#000000" style:font-name="Arial" fo:font-size="11pt" fo:font-style="italic" fo:font-weight="bold" style:font-size-asian="11pt" style:font-style-asian="italic" style:font-weight-asian="bold" style:font-name-complex="Arial1" style:font-size-complex="11pt"/>
    </style:style>
    <style:style style:name="T6" style:family="text">
      <style:text-properties fo:color="#000000" style:font-name="Arial" fo:font-size="11pt" fo:font-weight="bold" style:font-size-asian="11pt" style:font-weight-asian="bold" style:font-name-complex="Arial1" style:font-size-complex="11pt"/>
    </style:style>
    <style:style style:name="T7" style:family="text">
      <style:text-properties fo:color="#000000" style:font-name="Arial" fo:font-size="10pt" fo:font-style="italic" style:font-size-asian="10pt" style:font-style-asian="italic" style:font-name-complex="Arial1" style:font-size-complex="10pt"/>
    </style:style>
    <style:style style:name="T8" style:family="text">
      <style:text-properties fo:color="#000000" style:font-name="Arial" fo:font-weight="bold" style:font-name-asian="Times New Roman1" style:font-weight-asian="bold" style:font-name-complex="Arial1"/>
    </style:style>
    <style:style style:name="T9" style:family="text">
      <style:text-properties fo:color="#000000" style:font-name="Arial" style:font-name-asian="Times New Roman1" style:font-name-complex="Arial1"/>
    </style:style>
    <style:style style:name="T10" style:family="text">
      <style:text-properties fo:color="#000000" style:font-name="Arial" fo:font-style="italic" fo:font-weight="bold" style:font-name-asian="Times New Roman1" style:font-style-asian="italic" style:font-weight-asian="bold" style:font-name-complex="Arial1"/>
    </style:style>
    <style:style style:name="T11" style:family="text">
      <style:text-properties fo:color="#000000" style:font-name="Arial" fo:font-style="italic" style:font-name-asian="Times New Roman1" style:font-style-asian="italic" style:font-name-complex="Arial1"/>
    </style:style>
    <style:style style:name="T12" style:family="text">
      <style:text-properties fo:color="#000000" style:font-name="Arial" style:font-name-complex="Arial1"/>
    </style:style>
    <style:style style:name="T13" style:family="text">
      <style:text-properties fo:color="#000000" style:font-name="Times New Roman" fo:font-size="13.5pt" fo:font-weight="bold" style:font-size-asian="13.5pt" style:font-weight-asian="bold" style:font-name-complex="Times New Roman1" style:font-size-complex="13.5pt"/>
    </style:style>
    <style:style style:name="T14" style:family="text">
      <style:text-properties fo:color="#000000" style:font-name="Times New Roman" fo:font-size="13.5pt" style:font-size-asian="13.5pt" style:font-name-complex="Times New Roman1" style:font-size-complex="13.5pt"/>
    </style:style>
    <style:style style:name="T15" style:family="text">
      <style:text-properties fo:color="#000000" style:font-name="Times New Roman" fo:font-size="13.5pt" style:font-name-asian="Times New Roman1" style:font-size-asian="13.5pt" style:font-name-complex="Times New Roman1" style:font-size-complex="13.5pt"/>
    </style:style>
    <style:style style:name="T16" style:family="text">
      <style:text-properties fo:color="#000000" fo:font-size="13.5pt" style:font-size-asian="13.5pt" style:font-size-complex="13.5pt"/>
    </style:style>
    <style:style style:name="T17" style:family="text">
      <style:text-properties style:font-name="Arial" style:font-name-complex="Arial1"/>
    </style:style>
    <style:style style:name="T18" style:family="text">
      <style:text-properties style:font-name="Arial" style:font-name-asian="Times New Roman1" style:font-name-complex="Arial1"/>
    </style:style>
    <style:style style:name="T19" style:family="text">
      <style:text-properties style:font-name="Arial" fo:font-size="11.5pt" style:font-size-asian="11.5pt" style:font-name-complex="Arial1" style:font-size-complex="11.5pt"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text:span text:style-name="T1">Onderwerp: STOP LOCKDOWN – er bestaan behandelingen!</text:span></text:span></text:p>
      <text:p text:style-name="Normal_20__28_Web_29_"><text:span text:style-name="T3">Mevrouw, mijnheer,</text:span></text:p>
      <text:p text:style-name="Normal_20__28_Web_29_"><text:span text:style-name="T3">Ik schrijf u omwille van uw functie en/of openbaar mandaat en de verantwoordelijkheden die op u rusten om u te ondervragen over effectieve doeltreffende behandelingen tegen Covid-19, des te meer omdat België nu weer in </text:span><text:span text:style-name="T4">“Paaspauze”-</text:span><text:span text:style-name="T3">lockdown gaat en er argwaan rijst over de vaccinsbetrouwbaarheid</text:span><text:span text:style-name="T5">. (Bijlage 1) </text:span></text:p>
      <text:p text:style-name="Normal_20__28_Web_29_"><text:span text:style-name="T3">Sinds verschillende maanden is er geen enkel openbaar democratisch debat meer over mogelijke alternatieven: een groot aantal algemeen erkende specialisten die niet de mening delen van de officiële experten op het gebied van behandelingen en Covid-vaccins, zijn ofwel geminacht, gecensureerd, bedreigd of zelfs ontslagen uit hun functie. </text:span></text:p>
      <text:p text:style-name="Normal_20__28_Web_29_"><text:span text:style-name="T3">Therapeutische methodes worden over gans de wereld gebruikt, maar nog steeds niet in België, hetgeen voor vele burgers onbegrijpelijk is. Het gaat o.a. </text:span><text:span text:style-name="T6">over ivermectine, hydroxychloroquine, azytromycine, zink, vitamine D, artemisia, interferonen, vitamine C intraveneus in hoge dosis.</text:span><text:span text:style-name="T3"> </text:span><text:span text:style-name="T7">(Deze therapieën worden getoond in de documentaire "Mal traités – Covid-19: Comment les malades ont été privés de remèdes efficacies” realisatie van Alexandre Chavouet</text:span><text:span text:style-name="T3"> </text:span><text:span text:style-name="T5">(Bijlage 2).</text:span></text:p>
      <text:list xml:id="list3666337955" text:style-name="WWNum1">
        <text:list-item>
          <text:p text:style-name="P9"><text:span text:style-name="T13">Hydroxychloroquine </text:span></text:p>
        </text:list-item>
      </text:list>
      <text:p text:style-name="P10"><text:span text:style-name="T3">Op 27/02/2020 prees dr. Van Ranst de chloroquine aan waaraan hij werkte in 2004 en die naar zijn zeggen werkzaam is tegen Covid. In een video verklaarde hij zelfs dat hij het preventief zou gebruiken indien hij naar Wuhan zou dienen te reizen. (</text:span><text:span text:style-name="T5">Bijlage 3).</text:span><text:span text:style-name="T3"> </text:span></text:p>
      <text:p text:style-name="P10"><text:span text:style-name="T3">Op 12/11/2020 bevestigde de Italiaanse Raad van State daadwerkelijk de doeltreffendheid van hydroxychloroquine als behandeling voor Covid in Italië. </text:span><text:span text:style-name="T5">(Bijlage 4)</text:span></text:p>
      <text:p text:style-name="P11"/>
      <text:list xml:id="list103009975940577" text:continue-numbering="true" text:style-name="WWNum1">
        <text:list-item>
          <text:p text:style-name="P13"><text:span text:style-name="T13">Andere therapietechnieken</text:span></text:p>
        </text:list-item>
      </text:list>
      <text:p text:style-name="P14"><text:span text:style-name="T3">Bijna een jaar geleden, op 24/04/2020, stelde dr. Wathelet, doctor in de wetenschappen, viroloog-specialist in coronavirussen, de regering een alternatief voor ter preventie, genezing en opheffing van de lockdown. <text:s/>Hij reikte informatie aan over andere therapeutische benaderingen tegen Covid. Hij vroeg ​​voorschriftvrijheid voor de artsen in eer en geweten en met toestemming van de bewuste en juist geïnformeerde patiënt, om alzo kosten van ziekenhuisopnames, sterfgevallen en alle andere secundaire sociaal economische gevolgen te verminderen</text:span><text:span text:style-name="T4">. </text:span><text:span text:style-name="T5">(Bijlage 5)</text:span></text:p>
      <text:p text:style-name="P8"/>
      <text:list xml:id="list103010604027455" text:continue-numbering="true" text:style-name="WWNum1">
        <text:list-item>
          <text:p text:style-name="P13"><text:span text:style-name="T13">Ivermectine</text:span><text:span text:style-name="T14"> </text:span></text:p>
        </text:list-item>
      </text:list>
      <text:p text:style-name="P10"><text:span text:style-name="T3">In een persbericht van 16/11/2020 informeerde dr. Wathelet dat ivermectine, een antiviraal en antiparasitair geneesmiddel, al 45 jaar wordt gebruikt en door de WGO is opgenomen in de lijst van essentiële geneesmiddelen en ongeëvenaarde resultaten heeft opgeleverd op het gebied van preventie en genezing van Covid</text:span><text:span text:style-name="T5">. (Bijlage 6)</text:span></text:p>
      <text:p text:style-name="P12"/>
      <text:p text:style-name="P1"><text:span text:style-name="T8">Op 21/12/2020 stelde hij een plan voor voor de uitroeiing van het coronavirus en indien dat was toegepast, dit ons vandaag al uit deze gezondheidscrisis had kunnen halen</text:span><text:span text:style-name="T9">. Drie maanden na die brief zijn de studies ten gunste van ivermectine blijven toenemen (zelfs de JAMA-studie laat een positieve trend zien, ondanks de ernstige tekortkomingen). </text:span><text:span text:style-name="T10">(Bijlage 7)</text:span></text:p>
      <text:list xml:id="list103010840347427" text:continue-numbering="true" text:style-name="WWNum1">
        <text:list-item>
          <text:p text:style-name="P13"><text:soft-page-break/><text:span text:style-name="T13">Ivermectine-Azythromycine-zink </text:span></text:p>
        </text:list-item>
      </text:list>
      <text:p text:style-name="P3"><text:span text:style-name="T9">Een recente studie toonde de efficiëntie aan van ivermectine in combinatie met azytromycine en zink, Bij de mildere vormen van Covid-19 stelde men beterschap vast met 99% en geen sterfgevallen. Bij de ernstigere vormen was er 94% herstel en 2% overlijdens in vergelijking met de standaardbehandeling waarbij, bij deze ernstige vormen, slechts 50% verbetering en 20% sterfgevallen worden waargenomen</text:span><text:span text:style-name="T10">. <text:s/>(Bijlage 8)</text:span></text:p>
      <text:list xml:id="list103008931998510" text:continue-numbering="true" text:style-name="WWNum1">
        <text:list-item>
          <text:p text:style-name="P13"><text:span text:style-name="T13">Vitamine D</text:span></text:p>
        </text:list-item>
      </text:list>
      <text:p text:style-name="P3"><text:span text:style-name="T9">Dr. Marc Wathelet stelde bij ernstige vormen van Covid een groot vitamine D-tekort vast en benadrukte het belang om dit te voorkomen. </text:span><text:span text:style-name="T10">(Bijlagen 9)</text:span></text:p>
      <text:p text:style-name="P1"><text:span text:style-name="T9">In plaats van alle artsen op de hoogte te stellen van bovenvermelde methodes, stuurde de Orde der Artsen hen op 23 januari 2021 een brief waarin ze hen aanmaande de vaccinatie te stimuleren zelfs onder dreiging van dwangmaatregelen indien zij informatie zouden verspreiden die niet past in het hokje van de huidige wetenschapskennis (sic)! </text:span><text:span text:style-name="T10">(Bijlage 10)</text:span></text:p>
      <text:p text:style-name="P1"><text:span text:style-name="T9">Volgens de Orde der Artsen kan het aantal "besmette" personen ALLEEN verminderd worden door een algemene vaccinatiecampagne, ongeacht de mogelijke negatieve bijwerkingen. Nergens is er sprake van de patiënt te informeren over efficiënte, preventieve en curatieve behandelingen tegen Covid. </text:span></text:p>
      <text:p text:style-name="P1"><text:span text:style-name="T9">Dit druist in tegen artikel 7 §1 van de wet van 22-8-2002 betreffende de rechten van de patiënt (</text:span><text:span text:style-name="T10">bijlage 11)</text:span><text:span text:style-name="T9"> die bepaalt dat de patiënt recht heeft op alle nuttige informatie om "zijn gezondheidstoestand en zijn evolutie te begrijpen" alsook tegen artikel 8 §2 dat specificeert dat deze informatie "betrekking heeft op mogelijke alternatieven", hetgeen wordt bevestigd door de principes van de Neurenberg-code die stipuleren dat een duidelijke toestemming van de patiënt voor een medische behandeling de verplichting inhoudt hem gedetailleerd te informeren over <text:s/>alle andere mogelijke behandelingen. </text:span></text:p>
      <text:p text:style-name="P1"><text:span text:style-name="T9">Daarom lijkt het belangrijker dan ooit dat u erop toeziet dat aan deze informatieplicht over alle alternatieven voor vaccinatie wordt voldaan. Ik wil er ten sterkste uw aandacht op vestigen dat het niet-nakomen van deze verplichting kan resulteren in strafrechtelijke, burgerlijke, politieke en morele aansprakelijkheid van de besluitvormers.</text:span></text:p>
      <text:p text:style-name="P1"><text:span text:style-name="T9">Ik vraag u dan </text:span><text:span text:style-name="T8">ook een ​​informatiecampagne op te zetten over alle preventieve en curatieve Covid-behandelingen</text:span><text:span text:style-name="T9"> in samenwerking met wetenschappers (o.a. dr. Marc Wathelet) en artsen die in associatie werken met de vereningingen "Burgerinitiatief", "Belgische antenne Réinfocovid", "Bon Sens Belgique ", "Transparence coronavirus", "Notre Bon Droit". </text:span><text:span text:style-name="T10">(Bijlagen 12)</text:span></text:p>
      <text:p text:style-name="P1"><text:span text:style-name="T9">Ik vraag ook dat </text:span><text:span text:style-name="T8">ivermectine onmiddellijk beschikbaar wordt gesteld in alle Belgische ziekenhuizen</text:span><text:span text:style-name="T9">, dat de Belgische burgers via de media en uw officiële communicatiekanalen ervan op de hoogte worden gebracht dat ze bij preventieve behandelingen toegang hebben tot chloroquine, ivermectine, vitamine D en zink en dat artsen de behandelingen die hierboven zijn genoemd kunnen voorschrijven zonder bezorgd te zijn.</text:span></text:p>
      <text:p text:style-name="P1"><text:span text:style-name="T9">Graag hoor ik wat uw standpunt en dat van uw partij is over deze onderwerpen.</text:span></text:p>
      <text:p text:style-name="P1"><text:span text:style-name="T9">Bij voorbaat dank.</text:span></text:p>
      <text:p text:style-name="P2"><text:span text:style-name="T9">Handtekening</text:span></text:p>
      <text:p text:style-name="P2"><text:soft-page-break/><text:span text:style-name="T9">Bijlagen:</text:span></text:p>
      <text:list xml:id="list130186195" text:style-name="WWNum2">
        <text:list-item>
          <text:p text:style-name="P22"><text:span text:style-name="T9">Hoofdarts en professor Pål Andre Holme vond het verband tussen het Astrazenca-vaccin en tromboses. <text:s/>De krant Le Monde berichtte hierover op 19 maart 2021. <text:s/></text:span></text:p>
        </text:list-item>
      </text:list>
      <text:p text:style-name="P4"><text:span text:style-name="T9">I.v.m. het Pfizer-vaccin, verklaarde dr. Jerry L. Spivak, expert in bloedgerelateerde aandoeningen aan de John Hopkins Universiteit, dat het medisch vaststaat dat dit vaccin de oorzaak is van overlijden van een arts in Florida. <text:s/>Deze laatste is overleden op 3/01/2021 aan een zeldzame auto-immuun ziekte (acute idiopathische trombocytopenische purpura of ITP) dewelke zich ontwikkelde 3 dagen na het toedienen van het Pfizer-vaccin: </text:span></text:p>
      <text:p text:style-name="P4"><text:span text:style-name="T11">Publicatie in Le Monde 19/03/2021</text:span><text:span text:style-name="T9">: </text:span><text:span text:style-name="Internet_20_link">https://www.lemonde.fr/planete/article/2021/03/18/des-chercheurs-norvegiens-etablissent-un-lien-entre-le-vaccin-astrazeneca-et-les-thromboses_6073617_3244.html. <text:s/></text:span></text:p>
      <text:p text:style-name="P23"><text:span text:style-name="T9">Persinfo Noorwegen: </text:span><text:a xlink:type="simple" xlink:href="https://www.vg.no/nyheter/innenriks/i/QmwR1V/professor-om-mistenkte-vaksinebivirkninger-aarsaken-er-funnet?fbclid=IwAR3LFTPrIZzU5RKoahxCbkzZ_c6LGHhlpaOfh-gsNkmYUyaTWe0Mcvthiqc" text:style-name="ListLabel_20_4" text:visited-style-name="ListLabel_20_4"><text:span text:style-name="Internet_20_link"><text:span text:style-name="T17">https://www.vg.no/nyheter/innenriks/i/QmwR1V/professor-om-mistenkte-vaksinebivirkninger-aarsaken-er-funnet?fbclid=IwAR3LFTPrIZzU5RKoahxCbkzZ_c6LGHhlpaOfh-gsNkmYUyaTWe0Mcvthiqc</text:span></text:span></text:a><text:span text:style-name="T12"> </text:span></text:p>
      <text:p text:style-name="P4"><text:span text:style-name="T9">Overlijden van een arts in Florida ten gevolge van het Covid-vaccin: </text:span><text:a xlink:type="simple" xlink:href="https://childrenshealthdefense.org/defender/healthy-florida-doctor-dies-after-pfizer-covid-vaccine/" text:style-name="ListLabel_20_4" text:visited-style-name="ListLabel_20_4"><text:span text:style-name="Internet_20_link"><text:span text:style-name="T17">https://childrenshealthdefense.org/defender/healthy-florida-doctor-dies-after-pfizer-covid-vaccine/</text:span></text:span></text:a><text:span text:style-name="Internet_20_link"><text:span text:style-name="T17">. <text:s/></text:span></text:span><text:a xlink:type="simple" xlink:href="https://www.dailymail.co.uk/news/article-9119431/Miami-doctor-58-dies-three-weeks-receiving-Pfizer-Covid-19-vaccine.html" text:style-name="ListLabel_20_4" text:visited-style-name="ListLabel_20_4"><text:span text:style-name="Internet_20_link"><text:span text:style-name="T17">https://www.dailymail.co.uk/news/article-9119431/Miami-doctor-58-dies-three-weeks-receiving-Pfizer-Covid-19-vaccine.html</text:span></text:span></text:a><text:span text:style-name="Internet_20_link"><text:span text:style-name="T17">. <text:s/></text:span></text:span><text:a xlink:type="simple" xlink:href="https://childrenshealthdefense.org/defender/johns-hopkins-scientist-medical-certainty-pfizer-vaccine-caused-death-florida-doctor/" text:style-name="ListLabel_20_4" text:visited-style-name="ListLabel_20_4"><text:span text:style-name="Internet_20_link"><text:span text:style-name="T17">https://childrenshealthdefense.org/defender/johns-hopkins-scientist-medical-certainty-pfizer-vaccine-caused-death-florida-doctor/</text:span></text:span></text:a><text:span text:style-name="Internet_20_link"><text:span text:style-name="T17"> </text:span></text:span></text:p>
      <text:list xml:id="list103010783916025" text:continue-numbering="true" text:style-name="WWNum2">
        <text:list-item>
          <text:p text:style-name="P22"><text:span text:style-name="T9">Reportage “Mal traités..”:</text:span><text:span text:style-name="T15"> </text:span><text:a xlink:type="simple" xlink:href="https://www.lesbelgessereveillent.be/documentaire-scandale-sanitaire-mal-traites-covid-19-comment-les-malades-ont-ete-prives-de-remedes-efficaces" text:style-name="ListLabel_20_4" text:visited-style-name="ListLabel_20_4"><text:span text:style-name="Internet_20_link"><text:span text:style-name="T17">https://www.lesbelgessereveillent.be/documentaire-scandale-sanitaire-mal-traites-covid-19-comment-les-malades-ont-ete-prives-de-remedes-efficaces</text:span></text:span></text:a></text:p>
        </text:list-item>
      </text:list>
      <text:p text:style-name="P5"><text:span text:style-name="Internet_20_link"/></text:p>
      <text:list xml:id="list103009764617370" text:continue-numbering="true" text:style-name="WWNum2">
        <text:list-item>
          <text:p text:style-name="P22"><text:span text:style-name="T9">Video-interventie van dr. Marc Van Ranst <text:s/>- aan het einde van het artikel: </text:span><text:a xlink:type="simple" xlink:href="https://www.rtbf.be/info/dossier/epidemie-de-coronavirus/detail_la-chloroquine-molecule-miracle-contre-le-coronavirus?id=10442845" text:style-name="ListLabel_20_4" text:visited-style-name="ListLabel_20_4"><text:span text:style-name="Internet_20_link"><text:span text:style-name="T17">https://www.rtbf.be/info/dossier/epidemie-de-coronavirus/detail_la-chloroquine-molecule-miracle-contre-le-coronavirus?id=10442845</text:span></text:span></text:a><text:span text:style-name="Internet_20_link"><text:span text:style-name="T17"> </text:span></text:span></text:p>
        </text:list-item>
      </text:list>
      <text:p text:style-name="P6"/>
      <text:list xml:id="list103009882798700" text:continue-numbering="true" text:style-name="WWNum2">
        <text:list-item>
          <text:p text:style-name="P22"><text:span text:style-name="T9">De Italiaanse Raad van State zegt ja tegen het gebruik van hydroxychloroquine als behandeling voor Covid-19</text:span><text:span text:style-name="T15">: </text:span><text:a xlink:type="simple" xlink:href="https://www.adnkronos.com/covid-cure-con-idrossiclorochina-ok-da-consiglio-di-stato_ap1mqC49nvyMXNXGtnIcd" text:style-name="ListLabel_20_4" text:visited-style-name="ListLabel_20_4"><text:span text:style-name="Internet_20_link"><text:span text:style-name="T17">https://www.adnkronos.com/covid-cure-con-idrossiclorochina-ok-da-consiglio-di-stato_ap1mqC49nvyMXNXGtnIcd</text:span></text:span></text:a><text:span text:style-name="Internet_20_link"><text:span text:style-name="T17"> </text:span></text:span></text:p>
        </text:list-item>
      </text:list>
      <text:p text:style-name="P7"><text:span text:style-name="Internet_20_link"/></text:p>
      <text:list xml:id="list103008748665586" text:continue-numbering="true" text:style-name="WWNum2">
        <text:list-item>
          <text:p text:style-name="P22"><text:span text:style-name="T9">Alternatief plan van dr. Marc Wathelet, doctor In de wetenschappen:</text:span><text:span text:style-name="T15"> </text:span><text:a xlink:type="simple" xlink:href="https://www.medi-sphere.be/fr/actualites/une-alternative-un-plan-rationnel-de-deconfinement.html" text:style-name="ListLabel_20_4" text:visited-style-name="ListLabel_20_4"><text:span text:style-name="Internet_20_link"><text:span text:style-name="T17">https://www.medi-sphere.be/fr/actualites/une-alternative-un-plan-rationnel-de-deconfinement.html</text:span></text:span></text:a><text:span text:style-name="Internet_20_link"><text:span text:style-name="T17"> </text:span></text:span></text:p>
        </text:list-item>
      </text:list>
      <text:p text:style-name="P7"><text:span text:style-name="Internet_20_link"/></text:p>
      <text:list xml:id="list103010247956301" text:continue-numbering="true" text:style-name="WWNum2">
        <text:list-item>
          <text:p text:style-name="P22"><text:span text:style-name="T9">Tribune Marc Wathelet</text:span><text:span text:style-name="T15">: </text:span><text:a xlink:type="simple" xlink:href="https://www.lalibre.be/debats/opinions/monsieur-le-ministre-un-traitement-et-une-prevention-efficaces-sont-disponibles-contre-le-covid-19-5fb291889978e20e7059d651" text:style-name="ListLabel_20_4" text:visited-style-name="ListLabel_20_4"><text:span text:style-name="Internet_20_link"><text:span text:style-name="T17">https://www.lalibre.be/debats/opinions/monsieur-le-ministre-un-traitement-et-une-prevention-efficaces-sont-disponibles-contre-le-covid-19-5fb291889978e20e7059d651</text:span></text:span></text:a><text:span text:style-name="Internet_20_link"><text:span text:style-name="T17"> </text:span></text:span></text:p>
        </text:list-item>
      </text:list>
      <text:p text:style-name="P19"><text:span text:style-name="Internet_20_link"/></text:p>
      <text:list xml:id="list103010092404140" text:continue-numbering="true" text:style-name="WWNum2">
        <text:list-item>
          <text:p text:style-name="P22"><text:soft-page-break/><text:span text:style-name="T9">Uitroeiïngsplan van dr. Marc Wathelet:</text:span><text:span text:style-name="T16"> </text:span><text:a xlink:type="simple" xlink:href="https://www.lespecialiste.be/fr/debats/ldquo-un-plan-simple-pour-eradiquer-le-nouveau-coronavirus-de-belgique-rdquo-marc-wathelet.html" text:style-name="ListLabel_20_4" text:visited-style-name="ListLabel_20_4"><text:span text:style-name="Internet_20_link"><text:span text:style-name="T17">https://www.lespecialiste.be/fr/debats/ldquo-un-plan-simple-pour-eradiquer-le-nouveau-coronavirus-de-belgique-rdquo-marc-wathelet.html</text:span></text:span></text:a><text:span text:style-name="Internet_20_link"><text:span text:style-name="T17"> </text:span></text:span></text:p>
        </text:list-item>
      </text:list>
      <text:p text:style-name="P7"><text:span text:style-name="Internet_20_link"/></text:p>
      <text:list xml:id="list103010280054745" text:continue-numbering="true" text:style-name="WWNum2">
        <text:list-item>
          <text:p text:style-name="P22"><text:span text:style-name="T9">Ivermectine-onderzoek</text:span><text:span text:style-name="Internet_20_link"><text:span text:style-name="T17">: </text:span></text:span><text:a xlink:type="simple" xlink:href="https://www.researchsquare.com/article/rs-100956/v1?fbclid=IwAR0eAo6pqI09CyW7VtrpCxTfDKcpqK8BrSrN93ASsFFCvcVDtX4pMkn7Ke8" text:style-name="ListLabel_20_4" text:visited-style-name="ListLabel_20_4"><text:span text:style-name="Internet_20_link"><text:span text:style-name="T17">https://www.researchsquare.com/article/rs-100956/v1?fbclid=IwAR0eAo6pqI09CyW7VtrpCxTfDKcpqK8BrSrN93ASsFFCvcVDtX4pMkn7Ke8</text:span></text:span></text:a></text:p>
        </text:list-item>
      </text:list>
      <text:p text:style-name="P20"/>
      <text:list xml:id="list103010697253553" text:continue-numbering="true" text:style-name="WWNum2">
        <text:list-item>
          <text:p text:style-name="P22"><text:span text:style-name="T9">Vitamine D en Covid-19</text:span><text:span text:style-name="T15">: </text:span><text:a xlink:type="simple" xlink:href="https://pubmed.ncbi.nlm.nih.gov/32252338/" text:style-name="ListLabel_20_4" text:visited-style-name="ListLabel_20_4"><text:span text:style-name="Internet_20_link"><text:span text:style-name="T17">https://pubmed.ncbi.nlm.nih.gov/32252338/</text:span></text:span></text:a><text:span text:style-name="Internet_20_link"><text:span text:style-name="T17"> <text:s/></text:span></text:span><text:a xlink:type="simple" xlink:href="https://www.7sur7.be/sante/un-lien-entre-une-carence-en-vitamine-d-et-le-coronavirus~a609b8a1/" text:style-name="ListLabel_20_4" text:visited-style-name="ListLabel_20_4"><text:span text:style-name="Internet_20_link"><text:span text:style-name="T17">https://www.7sur7.be/sante/un-lien-entre-une-carence-en-vitamine-d-et-le-coronavirus~a609b8a1/</text:span></text:span></text:a><text:span text:style-name="Internet_20_link"><text:span text:style-name="T17"> </text:span></text:span></text:p>
        </text:list-item>
      </text:list>
      <text:p text:style-name="P19"><text:span text:style-name="Internet_20_link"/></text:p>
      <text:list xml:id="list103010155092503" text:continue-numbering="true" text:style-name="WWNum2">
        <text:list-item>
          <text:p text:style-name="P22"><text:span text:style-name="T9">Brief van de Orde der Artsen:</text:span><text:span text:style-name="T16"> </text:span><text:a xlink:type="simple" xlink:href="https://www.lesbelgessereveillent.be/wp-content/uploads/2021/03/aspects-deontologiques-relatifs-au-programme-de-vaccination-contre-la-covid-19.pdf" text:style-name="ListLabel_20_4" text:visited-style-name="ListLabel_20_4"><text:span text:style-name="Internet_20_link"><text:span text:style-name="T17">https://www.lesbelgessereveillent.be/wp-content/uploads/2021/03/aspects-deontologiques-relatifs-au-programme-de-vaccination-contre-la-covid-19.pdf</text:span></text:span></text:a></text:p>
        </text:list-item>
      </text:list>
      <text:p text:style-name="P19"><text:span text:style-name="Internet_20_link"/></text:p>
      <text:list xml:id="list103009079427930" text:continue-numbering="true" text:style-name="WWNum2">
        <text:list-item>
          <text:p text:style-name="P22"><text:span text:style-name="T9">Wet van 22-8-2002 betreffende de rechten van de patient: </text:span><text:a xlink:type="simple" xlink:href="https://www.health.belgium.be/sites/default/files/uploads/fields/fpshealth_theme_file/wet_betreffende_de_rechten_van_de_patient_-_geconsolideerde_versie.pdf" text:style-name="ListLabel_20_5" text:visited-style-name="ListLabel_20_5"><text:span text:style-name="Internet_20_link"><text:span text:style-name="T18">https://www.health.belgium.be/sites/default/files/uploads/fields/fpshealth_theme_file/wet_betreffende_de_rechten_van_de_patient_-_geconsolideerde_versie.pdf</text:span></text:span></text:a><text:span text:style-name="T9"> </text:span></text:p>
        </text:list-item>
      </text:list>
      <text:p text:style-name="P21"/>
      <text:p text:style-name="P15"><text:span text:style-name="T2">12) </text:span><text:a xlink:type="simple" xlink:href="https://www.transparence-coronavirus.be/" office:target-frame-name="_blank" xlink:show="new" text:style-name="ListLabel_20_6" text:visited-style-name="ListLabel_20_6"><text:span text:style-name="Internet_20_link"><text:span text:style-name="T19">https://www.transparence-coronavirus.be/</text:span></text:span></text:a><text:span text:style-name="T2"> - </text:span><text:a xlink:type="simple" xlink:href="https://www.facebook.com/Bonsensbelgique/" text:style-name="ListLabel_20_6" text:visited-style-name="ListLabel_20_6"><text:span text:style-name="Internet_20_link"><text:span text:style-name="T19">https://www.facebook.com/Bonsensbelgique/</text:span></text:span></text:a></text:p>
      <text:p text:style-name="P16"><text:a xlink:type="simple" xlink:href="https://www.facebook.com/antennebelgereinfocovid" office:target-frame-name="_blank" xlink:show="new" text:style-name="ListLabel_20_6" text:visited-style-name="ListLabel_20_6"><text:span text:style-name="Internet_20_link"><text:span text:style-name="T19">https://www.facebook.com/antennebelgereinfocovid</text:span></text:span></text:a></text:p>
      <text:p text:style-name="P16"><text:a xlink:type="simple" xlink:href="http://initiativecitoyenne.be/" office:target-frame-name="_blank" xlink:show="new" text:style-name="ListLabel_20_6" text:visited-style-name="ListLabel_20_6"><text:span text:style-name="Internet_20_link"><text:span text:style-name="T19">http://initiativecitoyenne.be/</text:span></text:span></text:a></text:p>
      <text:p text:style-name="P16"><text:a xlink:type="simple" xlink:href="https://notrebondroit.be/" office:target-frame-name="_blank" xlink:show="new" text:style-name="ListLabel_20_6" text:visited-style-name="ListLabel_20_6"><text:span text:style-name="Internet_20_link"><text:span text:style-name="T19">https://notrebondroit.be/</text:span></text:span></text:a></text:p>
      <text:p text:style-name="P17"><text:a xlink:type="simple" xlink:href="https://www.lesbelgessereveillent.be/" office:target-frame-name="_blank" xlink:show="new" text:style-name="ListLabel_20_6" text:visited-style-name="ListLabel_20_6"><text:span text:style-name="Internet_20_link"><text:span text:style-name="T19">https://www.lesbelgessereveillent.be/</text:span></text:span></text:a></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ucida Sans1" svg:font-family="'Lucida Sans'" style:font-family-generic="swiss"/>
    <style:font-face style:name="Courier New1"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1.5pt" style:font-size-asian="11.5pt" style:font-name-complex="Arial1" style:font-family-complex="Arial" style:font-family-generic-complex="system" style:font-pitch-complex="variable" style:font-size-complex="11.5pt"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cilia</meta:initial-creator>
    <meta:editing-cycles>5</meta:editing-cycles>
    <meta:creation-date>2021-03-24T20:01:00</meta:creation-date>
    <dc:date>2021-03-26T10:29:47.534809835</dc:date>
    <meta:editing-duration>PT5H47M50S</meta:editing-duration>
    <meta:generator>LibreOffice/6.0.7.3$Linux_X86_64 LibreOffice_project/00m0$Build-3</meta:generator>
    <meta:document-statistic meta:table-count="0" meta:image-count="0" meta:object-count="0" meta:page-count="4" meta:paragraph-count="47" meta:word-count="1074" meta:character-count="9446" meta:non-whitespace-character-count="8398"/>
    <meta:user-defined meta:name="AppVersion">15.0000</meta:user-defined>
    <meta:user-defined meta:name="Company">Fed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